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="Calibri Light" style:font-name-complex="Calibri Light" fo:font-size="11pt" style:font-size-asian="11pt"/>
    </style:style>
    <style:style style:name="P3" style:parent-style-name="Standaard" style:family="paragraph">
      <style:text-properties style:font-name="Calibri Light" style:font-name-complex="Calibri Light" fo:font-size="11pt" style:font-size-asian="11pt"/>
    </style:style>
    <style:style style:name="P4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5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6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7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8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9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10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11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12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13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14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15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16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17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18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19" style:parent-style-name="Lijstalinea" style:family="paragraph">
      <style:text-properties style:font-name="Calibri Light" style:font-name-complex="Calibri Light" fo:font-size="12pt" style:font-size-asian="12pt" style:font-size-complex="12pt"/>
    </style:style>
    <style:style style:name="P20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21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22" style:parent-style-name="Standaard" style:family="paragraph">
      <style:text-properties style:font-name="Calibri Light" style:font-name-complex="Calibri Light" fo:font-size="12pt" style:font-size-asian="12pt" style:font-size-complex="12pt"/>
    </style:style>
    <style:style style:name="P23" style:parent-style-name="Standaard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h text:style-name="P1" text:outline-level="1">Gespreksverslag<text:s/>initiatiefnemer - belanghebbende</text:h>
      <text:p text:style-name="P2"/>
      <text:p text:style-name="P3"/>
      <text:p text:style-name="P4">Initiatief:<text:tab/><text:tab/></text:p>
      <text:p text:style-name="P5"/>
      <text:p text:style-name="P6">Naam initiatiefnemer:<text:line-break/>Adres initiatiefnemer:<text:line-break/>Mail:<text:tab/><text:tab/><text:tab/><text:line-break/>Telefoonnummer:<text:tab/></text:p>
      <text:p text:style-name="P7"/>
      <text:p text:style-name="P8">Initiatiefnemer heeft gesproken met:<text:s/></text:p>
      <text:p text:style-name="P9">Naam belanghebbende:<text:line-break/>Adres belanghebbende:<text:s/></text:p>
      <text:p text:style-name="P10"/>
      <text:p text:style-name="P11">Datum:</text:p>
      <text:p text:style-name="P12"/>
      <text:list text:style-name="LFO2" text:continue-numbering="true">
        <text:list-item>
          <text:p text:style-name="P13">Wat vindt de belanghebbende van uw plan?<text:s/><text:line-break/><text:line-break/></text:p>
        </text:list-item>
        <text:list-item>
          <text:p text:style-name="P14">Welke (persoonlijke) belangen brengt belanghebbende in?<text:line-break/><text:line-break/></text:p>
        </text:list-item>
        <text:list-item>
          <text:p text:style-name="P15">Heeft belanghebbende ideeën en tips gegeven?<text:s/><text:line-break/><text:line-break/></text:p>
          <text:list text:continue-numbering="true">
            <text:list-item>
              <text:p text:style-name="P16">Welke?<text:line-break/></text:p>
            </text:list-item>
          </text:list>
        </text:list-item>
        <text:list-item>
          <text:p text:style-name="P17">Kunt u uw plan aanpassen om belanghebbende tegemoet te komen?<text:s/><text:line-break/><text:line-break/></text:p>
          <text:list text:continue-numbering="true">
            <text:list-item>
              <text:p text:style-name="P18">Wat wel of niet?<text:line-break/></text:p>
            </text:list-item>
          </text:list>
        </text:list-item>
        <text:list-item>
          <text:p text:style-name="P19">Heeft u afspraken over dit plan gemaakt? Bijvoorbeeld over elkaar op de hoogte houden, planning, hoe om te gaan met eventuele overlast etc.<text:line-break/></text:p>
        </text:list-item>
      </text:list>
      <text:p text:style-name="P20"/>
      <text:p text:style-name="P21">Belanghebbende is akkoord met dit verslag.<text:s/><text:line-break/></text:p>
      <text:p text:style-name="P22"/>
      <text:p text:style-name="P23">Handtekening belanghebbende:<text:s/><text:tab/><text:tab/><text:tab/>Handtekening initiatiefnemer:<text:s/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fo:margin-bottom="0in" style:line-height-at-least="0.1666in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bottom="0.1111in" fo:line-height="107%"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spreksverslag participatie</dc:title>
    <dc:description/>
    <dc:subject/>
    <meta:initial-creator>Annemiek Vermeer</meta:initial-creator>
    <dc:creator>Annemiek Vermeer</dc:creator>
    <meta:creation-date>2023-01-16T10:27:00Z</meta:creation-date>
    <dc:date>2023-01-16T10:27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2" meta:row-count="5" meta:non-whitespace-character-count="612"/>
  </office:meta>
</office:document-meta>
</file>