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/>
    </style:style>
    <style:style style:name="T3" style:parent-style-name="Standaardalinea-lettertype" style:family="text">
      <style:text-properties fo:font-weight="bold" style:font-weight-asian="bold"/>
    </style:style>
    <style:style style:name="T4" style:parent-style-name="Standaardalinea-lettertype" style:family="text">
      <style:text-properties fo:font-style="italic" style:font-style-asian="italic"/>
    </style:style>
    <style:style style:name="T5" style:parent-style-name="Standaardalinea-lettertype" style:family="text">
      <style:text-properties fo:font-style="italic" style:font-style-asian="italic"/>
    </style:style>
    <style:style style:name="P6" style:parent-style-name="Standaard" style:family="paragraph">
      <style:text-properties fo:font-style="italic" style:font-style-asian="italic"/>
    </style:style>
    <style:style style:name="T7" style:parent-style-name="Standaardalinea-lettertype" style:family="text">
      <style:text-properties fo:font-style="italic" style:font-style-asian="italic"/>
    </style:style>
    <style:style style:name="T8" style:parent-style-name="Standaardalinea-lettertype" style:family="text">
      <style:text-properties fo:font-style="italic" style:font-style-asian="italic"/>
    </style:style>
    <style:style style:name="T9" style:parent-style-name="Standaardalinea-lettertype" style:family="text">
      <style:text-properties fo:font-style="italic" style:font-style-asian="italic" fo:background-color="#D3D3D3"/>
    </style:style>
    <style:style style:name="T10" style:parent-style-name="Standaardalinea-lettertype" style:family="text">
      <style:text-properties fo:font-style="italic" style:font-style-asian="italic"/>
    </style:style>
    <style:style style:name="T11" style:parent-style-name="Standaardalinea-lettertype" style:family="text">
      <style:text-properties fo:font-style="italic" style:font-style-asian="italic" fo:background-color="#D3D3D3"/>
    </style:style>
    <style:style style:name="T12" style:parent-style-name="Standaardalinea-lettertype" style:family="text">
      <style:text-properties fo:font-style="italic" style:font-style-asian="italic"/>
    </style:style>
    <style:style style:name="T13" style:parent-style-name="Standaardalinea-lettertype" style:family="text">
      <style:text-properties fo:font-style="italic" style:font-style-asian="italic"/>
    </style:style>
    <style:style style:name="T14" style:parent-style-name="Standaardalinea-lettertype" style:family="text">
      <style:text-properties fo:font-style="italic" style:font-style-asian="italic"/>
    </style:style>
    <style:style style:name="T15" style:parent-style-name="Standaardalinea-lettertype" style:family="text">
      <style:text-properties fo:font-style="italic" style:font-style-asian="italic"/>
    </style:style>
    <style:style style:name="T16" style:parent-style-name="Standaardalinea-lettertype" style:family="text">
      <style:text-properties fo:font-style="italic" style:font-style-asian="italic"/>
    </style:style>
    <style:style style:name="T17" style:parent-style-name="Standaardalinea-lettertype" style:family="text">
      <style:text-properties fo:font-style="italic" style:font-style-asian="italic"/>
    </style:style>
    <style:style style:name="T18" style:parent-style-name="Standaardalinea-lettertype" style:family="text">
      <style:text-properties fo:font-style="italic" style:font-style-asian="italic"/>
    </style:style>
    <style:style style:name="T19" style:parent-style-name="Standaardalinea-lettertype" style:family="text">
      <style:text-properties fo:font-style="italic" style:font-style-asian="italic"/>
    </style:style>
    <style:style style:name="T20" style:parent-style-name="Standaardalinea-lettertype" style:family="text">
      <style:text-properties fo:font-style="italic" style:font-style-asian="italic"/>
    </style:style>
    <style:style style:name="T21" style:parent-style-name="Standaardalinea-lettertype" style:family="text">
      <style:text-properties fo:font-style="italic" style:font-style-asian="italic"/>
    </style:style>
    <style:style style:name="T22" style:parent-style-name="Standaardalinea-lettertype" style:family="text">
      <style:text-properties fo:font-style="italic" style:font-style-asian="italic"/>
    </style:style>
    <style:style style:name="T23" style:parent-style-name="Standaardalinea-lettertype" style:family="text">
      <style:text-properties fo:font-style="italic" style:font-style-asian="italic"/>
    </style:style>
    <style:style style:name="T24" style:parent-style-name="Standaardalinea-lettertype" style:family="text">
      <style:text-properties fo:font-style="italic" style:font-style-asian="italic"/>
    </style:style>
    <style:style style:name="T25" style:parent-style-name="Standaardalinea-lettertype" style:family="text">
      <style:text-properties fo:font-style="italic" style:font-style-asian="italic"/>
    </style:style>
    <style:style style:name="T26" style:parent-style-name="Standaardalinea-lettertype" style:family="text">
      <style:text-properties fo:font-style="italic" style:font-style-asian="italic"/>
    </style:style>
    <style:style style:name="T27" style:parent-style-name="Standaardalinea-lettertype" style:family="text">
      <style:text-properties fo:font-style="italic" style:font-style-asian="italic"/>
    </style:style>
    <style:style style:name="P28" style:parent-style-name="Standaard" style:family="paragraph">
      <style:text-properties fo:font-style="italic" style:font-style-asian="italic"/>
    </style:style>
    <style:style style:name="P29" style:parent-style-name="Lijstalinea" style:list-style-name="LFO1" style:family="paragraph">
      <style:text-properties fo:font-style="italic" style:font-style-asian="italic"/>
    </style:style>
    <style:style style:name="P30" style:parent-style-name="Lijstalinea" style:list-style-name="LFO1" style:family="paragraph">
      <style:text-properties fo:font-style="italic" style:font-style-asian="italic"/>
    </style:style>
    <style:style style:name="P31" style:parent-style-name="Lijstalinea" style:list-style-name="LFO1" style:family="paragraph">
      <style:text-properties fo:font-style="italic" style:font-style-asian="italic"/>
    </style:style>
    <style:style style:name="P32" style:parent-style-name="Lijstalinea" style:list-style-name="LFO1" style:family="paragraph">
      <style:text-properties fo:font-style="italic" style:font-style-asian="italic"/>
    </style:style>
    <style:style style:name="T33" style:parent-style-name="Standaardalinea-lettertype" style:family="text">
      <style:text-properties fo:font-style="italic" style:font-style-asian="italic"/>
    </style:style>
    <style:style style:name="T34" style:parent-style-name="Standaardalinea-lettertype" style:family="text">
      <style:text-properties fo:font-style="italic" style:font-style-asian="italic"/>
    </style:style>
    <style:style style:name="T35" style:parent-style-name="Standaardalinea-lettertype" style:family="text">
      <style:text-properties fo:font-style="italic" style:font-style-asian="italic" fo:background-color="#D3D3D3"/>
    </style:style>
    <style:style style:name="T36" style:parent-style-name="Standaardalinea-lettertype" style:family="text">
      <style:text-properties fo:font-style="italic" style:font-style-asian="italic"/>
    </style:style>
    <style:style style:name="T37" style:parent-style-name="Standaardalinea-lettertype" style:family="text">
      <style:text-properties fo:font-style="italic" style:font-style-asian="italic"/>
    </style:style>
    <style:style style:name="T38" style:parent-style-name="Standaardalinea-lettertype" style:family="text">
      <style:text-properties fo:font-style="italic" style:font-style-asian="italic"/>
    </style:style>
    <style:style style:name="T39" style:parent-style-name="Standaardalinea-lettertype" style:family="text">
      <style:text-properties fo:font-style="italic" style:font-style-asian="italic"/>
    </style:style>
    <style:style style:name="T40" style:parent-style-name="Standaardalinea-lettertype" style:family="text">
      <style:text-properties fo:font-style="italic" style:font-style-asian="italic"/>
    </style:style>
    <style:style style:name="T41" style:parent-style-name="Standaardalinea-lettertype" style:family="text">
      <style:text-properties fo:font-style="italic" style:font-style-asian="italic"/>
    </style:style>
    <style:style style:name="T42" style:parent-style-name="Standaardalinea-lettertype" style:family="text">
      <style:text-properties fo:font-style="italic" style:font-style-asian="italic"/>
    </style:style>
    <style:style style:name="T43" style:parent-style-name="Standaardalinea-lettertype" style:family="text">
      <style:text-properties fo:font-weight="bold" style:font-weight-asian="bold" fo:font-style="italic" style:font-style-asian="italic"/>
    </style:style>
    <style:style style:name="T44" style:parent-style-name="Standaardalinea-lettertype" style:family="text">
      <style:text-properties fo:font-weight="bold" style:font-weight-asian="bold" fo:font-style="italic" style:font-style-asian="italic"/>
    </style:style>
    <style:style style:name="T45" style:parent-style-name="Standaardalinea-lettertype" style:family="text">
      <style:text-properties fo:font-style="italic" style:font-style-asian="italic"/>
    </style:style>
    <style:style style:name="T46" style:parent-style-name="Standaardalinea-lettertype" style:family="text">
      <style:text-properties fo:font-style="italic" style:font-style-asian="italic"/>
    </style:style>
    <style:style style:name="T47" style:parent-style-name="Standaardalinea-lettertype" style:family="text">
      <style:text-properties fo:font-style="italic" style:font-style-asian="italic"/>
    </style:style>
    <style:style style:name="T48" style:parent-style-name="Standaardalinea-lettertype" style:family="text">
      <style:text-properties fo:font-style="italic" style:font-style-asian="italic"/>
    </style:style>
    <style:style style:name="P49" style:parent-style-name="Standaard" style:family="paragraph">
      <style:text-properties fo:font-style="italic" style:font-style-asian="italic"/>
    </style:style>
    <style:style style:name="P50" style:parent-style-name="Standaard" style:family="paragraph">
      <style:text-properties fo:font-style="italic" style:font-style-asian="italic"/>
    </style:style>
    <style:style style:name="P51" style:parent-style-name="Standaard" style:family="paragraph">
      <style:text-properties fo:font-style="italic" style:font-style-asian="italic"/>
    </style:style>
    <style:style style:name="T52" style:parent-style-name="Standaardalinea-lettertype" style:family="text">
      <style:text-properties fo:font-style="italic" style:font-style-asian="italic"/>
    </style:style>
  </office:automatic-styles>
  <office:body>
    <office:text text:use-soft-page-breaks="true">
      <text:p text:style-name="P1">Geef in de brief antwoord op de volgende vragen:</text:p>
      <text:p text:style-name="P2">Wie bent u en waar woont u?<text:line-break/>Waarom schrijft u deze brief?<text:s/><text:line-break/>Wat wilt u van de lezer?<text:s/><text:line-break/>Wat gaat u met de reactie doen?<text:s/><text:line-break/>Maak bekend via welke contactmogelijkheid mensen u kunnen benaderen.</text:p>
      <text:p text:style-name="Standaard">Dit resulteert in de volgende voorbeeldbrief:<text:s/></text:p>
      <text:p text:style-name="Standaard">_____________________________________________________________________</text:p>
      <text:p text:style-name="Standaard"/>
      <text:p text:style-name="Standaard">Naam<text:s/><text:line-break/>Adres<text:s/>en postcode<text:s/><text:line-break/>Mail/telefoonnummer<text:line-break/>Datum:<text:tab/></text:p>
      <text:p text:style-name="Standaard"><text:span text:style-name="T3"><text:line-break/></text:span><text:span text:style-name="T4">Bestemming geven aan b</text:span><text:span text:style-name="T5">raakliggend veldje Lindelaan/Larixlaan <text:s/></text:span></text:p>
      <text:p text:style-name="Standaard"/>
      <text:p text:style-name="P6">Beste [buren /<text:s/>buurtbewoners /<text:s/>bewoners van adres xx],<text:s/></text:p>
      <text:p text:style-name="Standaard"><text:span text:style-name="T7"><text:line-break/></text:span><text:span text:style-name="T8">Ik ben<text:s/></text:span><text:span text:style-name="T9">[naam]</text:span><text:span text:style-name="T10"><text:s/>en woon aan de<text:s/></text:span><text:span text:style-name="T11">[adres]</text:span><text:span text:style-name="T12"><text:s/>en ik wil het volgende aan u voorleggen</text:span><text:span text:style-name="T13">.</text:span><text:span text:style-name="T14"><text:line-break/></text:span><text:line-break/><text:span text:style-name="T15">Zoals u waarschijnlijk al weet<text:s/></text:span><text:span text:style-name="T16">krijgt<text:s/></text:span><text:span text:style-name="T17">onze buurt<text:s/></text:span><text:span text:style-name="T18">binnenkort nieuwe bestrating en daarmee een moderne en nette uitstraling. Het zou jammer zijn als het<text:s/></text:span><text:span text:style-name="T19">braakliggende<text:s/></text:span><text:span text:style-name="T20">veldje op de hoek van de<text:s/></text:span><text:span text:style-name="T21">Lindelaan en Larixlaan zonder bestemming<text:s/></text:span><text:span text:style-name="T22">blijft en dat er alleen onkruid groeit.<text:s/></text:span><text:span text:style-name="T23">Ik wil de gemeente<text:s/></text:span><text:span text:style-name="T24">daarom vragen<text:s/></text:span><text:span text:style-name="T25">het<text:s/></text:span><text:span text:style-name="T26">genoemde<text:s/></text:span><text:span text:style-name="T27">veldje een bestemming te geven.</text:span></text:p>
      <text:p text:style-name="P28">Er zijn nu weinig speelvoorzieningen voor kinderen in de leeftijd<text:s/>van<text:s/>4<text:s/>tot<text:s/>8 jaar en met een paar speeltoestellen<text:s/>zou dit veldje<text:s/>een prima speeltuin kunnen worden.<text:s/><text:s/><text:line-break/>Voor ik met mijn plan naar de gemeente ga, wil ik graag weten hoe u over dit plan denkt:<text:s/></text:p>
      <text:list text:style-name="LFO1" text:continue-numbering="true">
        <text:list-item>
          <text:p text:style-name="P29">Vindt u een speeltuin voor 4<text:s/>tot<text:s/>8-jarigen ook een goed idee?<text:s/></text:p>
        </text:list-item>
        <text:list-item>
          <text:p text:style-name="P30">Heeft u bezwaren tegen dit plan?<text:s/>Zo ja, welke?<text:s/></text:p>
        </text:list-item>
        <text:list-item>
          <text:p text:style-name="P31">Ziet u liever een andere bestemming?<text:s/></text:p>
        </text:list-item>
        <text:list-item>
          <text:p text:style-name="P32">Heeft u andere opmerkingen of aanvullingen?</text:p>
        </text:list-item>
      </text:list>
      <text:p text:style-name="Standaard"><text:span text:style-name="T33">Wilt u zo vriendelijk zijn om uw antwoord<text:s/></text:span><text:span text:style-name="T34">vóór<text:s/></text:span><text:span text:style-name="T35">[datum]</text:span><text:span text:style-name="T36"><text:s/></text:span><text:span text:style-name="T37">bij mij in de brievenb</text:span><text:span text:style-name="T38">us te doen? U mag m</text:span><text:span text:style-name="T39">ij</text:span><text:span text:style-name="T40"><text:s/>ook mailen. Mijn adres en mail staa</text:span><text:span text:style-name="T41">n</text:span><text:span text:style-name="T42"><text:s/>bovenaan deze brief.<text:s/></text:span></text:p>
      <text:p text:style-name="Standaard"><text:span text:style-name="T43">Vervolg</text:span><text:span text:style-name="T44"><text:line-break/></text:span><text:span text:style-name="T45">Ik verzamel alle reacties uit de buurt en vraag vervolgens aan<text:s/></text:span><text:span text:style-name="T46">de gemeente wat de mogelijkheden zijn. Laten we vervolgens een keer bij elkaar komen om het plan verder<text:s/></text:span><text:span text:style-name="T47">uit te werken</text:span><text:span text:style-name="T48">.<text:s/></text:span></text:p>
      <text:p text:style-name="P49"/>
      <text:p text:style-name="P50">Bedankt en vriendelijke groeten,</text:p>
      <text:p text:style-name="P51"/>
      <text:p text:style-name="Standaard"><text:span text:style-name="T52">Naam en handteken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Revisie" style:display-name="Revisie" style:family="paragraph">
      <style:paragraph-properties fo:margin-bottom="0in" fo:line-height="100%"/>
      <style:text-properties fo:language="nl" fo:country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orbeeldbrief informeren omwonenden</dc:title>
    <dc:description/>
    <dc:subject/>
    <meta:keyword>Participatietoolkit</meta:keyword>
    <meta:initial-creator>Pastoors, Esther</meta:initial-creator>
    <dc:creator>Annemiek Vermeer</dc:creator>
    <meta:creation-date>2023-01-16T10:25:00Z</meta:creation-date>
    <dc:date>2023-01-16T10:25:00Z</dc: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09" meta:row-count="12" meta:non-whitespace-character-count="1534"/>
  </office:meta>
</office:document-meta>
</file>